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" svg:font-family="'Noto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Noto Sans" fo:font-size="15pt" fo:letter-spacing="normal" fo:font-style="normal" fo:font-weight="normal" style:font-size-asian="15pt" style:font-size-complex="15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fo:font-size="15pt" fo:letter-spacing="normal" style:font-size-asian="15pt" style:font-size-complex="15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333333" fo:font-size="16pt" fo:letter-spacing="normal" style:font-size-asian="16pt" style:font-size-complex="16pt"/>
    </style:style>
    <style:style style:name="T1" style:family="text">
      <style:text-properties style:font-name="Noto Sans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✨ <text:span text:style-name="T1">Regulamin promocji „Polecam mój żłobek" ✨</text:span></text:p>
      <text:p text:style-name="P4"><text:span text:style-name="T1"/></text:p>
      <text:p text:style-name="P2">1. Organizatorem promocji jest Niepubliczny Żłobek Bajkowo, z siedzibą w Opolu ul. Sienkiewicza 17.</text:p>
      <text:p text:style-name="P2">2. Uczestnikami promocji mogą być:</text:p>
      <text:p text:style-name="P2">a) Rodzice/opiekunowie prawni dzieci uczęszczających aktualnie do żłobka („Rodzic polecający").</text:p>
      <text:p text:style-name="P2">b) Nowi rodzice/opiekunowie, którzy na podstawie polecenia zapiszą dziecko do żłobka i podpiszą umowę do dnia 31 grudnia 2025 r. („Rodzic z polecenia").</text:p>
      <text:p text:style-name="P2">3. Zasady promocji:</text:p>
      <text:p text:style-name="P2">a) Rodzic polecający wskazuje nowego rodzica na specjalnym formularzu poleceń.</text:p>
      <text:p text:style-name="P2">b) Rodzic z polecenia podpisuje umowę o korzystanie z usług żłobka do dnia 31 grudnia 2025 r.</text:p>
      <text:p text:style-name="P2">c) Po podpisaniu umowy przez nowego rodzica, oboje – Rodzic polecający i Rodzic z polecenia – otrzymują zniżkę w wysokości 325 zł miesięcznie.</text:p>
      <text:p text:style-name="P2">d) Zniżka obowiązuje od miesiąca następującego po podpisaniu umowy do sierpnia 2026 r.</text:p>
      <text:p text:style-name="P2">4. Warunki promocji:</text:p>
      <text:p text:style-name="P2">a) Zniżka naliczana jest tylko w przypadku terminowych wpłat czesnego.</text:p>
      <text:p text:style-name="P2">b) W przypadku opóźnienia w płatności zniżka zostaje zawieszona w danym miesiącu.</text:p>
      <text:p text:style-name="P2">c) Promocja dotyczy wyłącznie jednego polecenia – zniżka nie sumuje się przy kilku poleceniach.</text:p>
      <text:p text:style-name="P2">5. Wysokość czesnego po zniżce:</text:p>
      <text:p text:style-name="P3">• <text:span text:style-name="T1">Standardowe czesne: 2150 zł → 1825 zł.</text:span></text:p>
      <text:p text:style-name="P3">• <text:span text:style-name="T1">Czesne w programie „Aktywnie w żłobku": 650 zł → 325 zł.</text:span></text:p>
      <text:p text:style-name="P2">6. Promocja obowiązuje do 31 grudnia 2025 r. (dzień zawarcia umowy), a zniżka naliczana jest maksymalnie do sierpnia 2026 r.</text:p>
      <text:p text:style-name="P2">7. Organizator zastrzega sobie prawo do zakończenia lub zmiany promocji w dowolnym momencie, z zachowaniem praw nabytych przez uczestników, którzy już podpisali umowę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" svg:font-family="'Noto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30T11:14:46.30</meta:creation-date>
    <meta:print-date>2025-09-30T11:19:32.04</meta:print-date>
    <meta:document-statistic meta:table-count="0" meta:image-count="0" meta:object-count="0" meta:page-count="1" meta:paragraph-count="19" meta:word-count="232" meta:character-count="1527"/>
    <dc:date>2025-09-30T11:21:19.02</dc:date>
    <meta:editing-duration>PT6M33S</meta:editing-duration>
    <meta:editing-cycles>1</meta:editing-cycles>
    <meta:generator>OpenOffice/4.1.13$Win32 OpenOffice.org_project/4113m1$Build-9810</meta:generator>
  </office:meta>
</office:document-meta>
</file>