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ans" svg:font-family="'Noto San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Noto Sans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Noto Sans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Noto Sans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Noto Sans" fo:font-size="14pt" fo:letter-spacing="normal" fo:font-style="normal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mularz polecenia</text:p>
      <text:p text:style-name="P1"/>
      <text:p text:style-name="P3"><text:s/>„Polecam mój żłobek"</text:p>
      <text:p text:style-name="P2"/>
      <text:p text:style-name="P2">Rodzic polecający: .......................................................................................................</text:p>
      <text:p text:style-name="P2"><text:s text:c="32"/>(Imię, nazwisko, imię dziecka, podpis)</text:p>
      <text:p text:style-name="P2"/>
      <text:p text:style-name="P2">Rodzic z polecenia: ........................................................................................................</text:p>
      <text:p text:style-name="P2"><text:s text:c="33"/>(Imię, nazwisko, imię dziecka, podpis)</text:p>
      <text:p text:style-name="P2"/>
      <text:p text:style-name="P2">Data podpisania umowy: ............................</text:p>
      <text:p text:style-name="P2"/>
      <text:p text:style-name="P2">*Formularz stanowi podstawę do naliczenia zniżki w promocji „Polecam mój żłobek".</text:p>
      <text:p text:style-name="Standard"/>
      <text:p text:style-name="Standard"/>
      <text:p text:style-name="Standard"/>
      <text:p text:style-name="Standard"/>
      <text:p text:style-name="P4">Formularz polecenia</text:p>
      <text:p text:style-name="P1"/>
      <text:p text:style-name="P3"><text:s/>„Polecam mój żłobek"</text:p>
      <text:p text:style-name="P2"/>
      <text:p text:style-name="P2">Rodzic polecający: ........................................................................................................</text:p>
      <text:p text:style-name="P2"><text:s text:c="32"/>(Imię, nazwisko, imię dziecka, podpis)</text:p>
      <text:p text:style-name="P2"/>
      <text:p text:style-name="P2">Rodzic z polecenia: ........................................................................................................</text:p>
      <text:p text:style-name="P2"><text:s text:c="33"/>(Imię, nazwisko, imię dziecka, podpis)</text:p>
      <text:p text:style-name="P2"/>
      <text:p text:style-name="P2">Data podpisania umowy: ............................</text:p>
      <text:p text:style-name="P2"/>
      <text:p text:style-name="P2">*Formularz stanowi podstawę do naliczenia zniżki w promocji „Polecam mój żłobek".</text:p>
      <text:p text:style-name="P2"/>
      <text:p text:style-name="P2"/>
      <text:p text:style-name="P2"/>
      <text:p text:style-name="P4">Formularz polecenia</text:p>
      <text:p text:style-name="P1"/>
      <text:p text:style-name="P3"><text:s/>„Polecam mój żłobek"</text:p>
      <text:p text:style-name="P2"/>
      <text:p text:style-name="P2">Rodzic polecający: ...........................................................................................................</text:p>
      <text:p text:style-name="P2"><text:s text:c="32"/>(Imię, nazwisko, imię dziecka, podpis)</text:p>
      <text:p text:style-name="P2"/>
      <text:p text:style-name="P2">Rodzic z polecenia: ..........................................................................................................</text:p>
      <text:p text:style-name="P2"><text:s text:c="33"/>(Imię, nazwisko, imię dziecka, podpis)</text:p>
      <text:p text:style-name="P2"/>
      <text:p text:style-name="P2">Data podpisania umowy: ............................</text:p>
      <text:p text:style-name="P2"/>
      <text:p text:style-name="P2">*Formularz stanowi podstawę do naliczenia zniżki w promocji „Polecam mój żłobek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ans" svg:font-family="'Noto San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24T12:15:01.69</meta:creation-date>
    <meta:print-date>2025-09-24T12:20:21.93</meta:print-date>
    <meta:document-statistic meta:table-count="0" meta:image-count="0" meta:object-count="0" meta:page-count="1" meta:paragraph-count="24" meta:word-count="114" meta:character-count="1684"/>
    <dc:date>2025-09-24T12:21:50.77</dc:date>
    <meta:editing-duration>PT6M50S</meta:editing-duration>
    <meta:editing-cycles>1</meta:editing-cycles>
    <meta:generator>OpenOffice/4.1.13$Win32 OpenOffice.org_project/4113m1$Build-9810</meta:generator>
  </office:meta>
</office:document-meta>
</file>